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lastrow-first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lastrow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Reporting principl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Reporting principl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TCFD reporting recommendation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TCFD reporting recommendation</text:p>
          </table:table-cell>
          <table:table-cell office:value-type="string" table:style-name="firstrow-headrow-left-top-">
            <text:p>TCFD element</text:p>
          </table:table-cell>
          <table:table-cell office:value-type="string" table:style-name="firstrow-headrow-left-top-">
            <text:p>Link to disclosures</text:p>
          </table:table-cell>
        </table:table-row>
        <table:table-row table:style-name="ro1">
          <table:table-cell office:value-type="string" table:style-name="first-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first-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first-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astrow-first-left-top-"/>
          <table:table-cell office:value-type="string" table:style-name="lastrow-left-top-"/>
          <table:table-cell office:value-type="string" table:style-name="lastrow-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3T15:21:09Z</meta:creation-date>
    <dc:creator>public</dc:creator>
    <dc:title>PostNL Annual Report 2021 - Reporting principles</dc:title>
    <dc:language>en-gb</dc:language>
  </office:meta>
</office:document-meta>
</file>